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los Regular" svg:font-family="'Golos Regular', Roboto, Helvetica, Arial, sans-serif"/>
    <style:font-face style:name="Arial Unicode MS" svg:font-family="'Arial Unicode MS'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size="6pt" style:font-size-asian="6pt" style:font-size-complex="6pt"/>
    </style:style>
    <style:style style:name="P4" style:family="paragraph" style:parent-style-name="Standard">
      <style:paragraph-properties fo:margin-top="0cm" fo:margin-bottom="0cm"/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paragraph-properties fo:margin-top="0cm" fo:margin-bottom="0cm"/>
      <style:text-properties style:font-name="Times New Roman" fo:font-size="6pt" fo:font-weight="bold" style:font-size-asian="6pt" style:font-weight-asian="bold" style:font-name-complex="Times New Roman1" style:font-size-complex="6pt"/>
    </style:style>
    <style:style style:name="P6" style:family="paragraph" style:parent-style-name="Standard">
      <style:paragraph-properties fo:margin-top="0cm" fo:margin-bottom="0cm"/>
      <style:text-properties style:font-name="Times New Roman" fo:font-size="6pt" style:font-size-asian="6pt" style:font-name-complex="Times New Roman1" style:font-size-complex="6pt"/>
    </style:style>
    <style:style style:name="P7" style:family="paragraph" style:parent-style-name="Standard">
      <style:paragraph-properties fo:margin-top="0cm" fo:margin-bottom="0cm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8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language="ru" fo:country="RU" fo:font-weight="bold" style:font-size-asian="10pt" style:font-weight-asian="bold" style:font-name-complex="Times New Roman1" style:font-size-complex="10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6pt" fo:font-weight="bold" style:font-size-asian="6pt" style:font-weight-asian="bold" style:font-size-complex="6pt"/>
    </style:style>
    <style:style style:name="T9" style:family="text">
      <style:text-properties fo:color="#333333" style:font-name="Times New Roman" fo:font-size="10pt" fo:letter-spacing="-0.004cm" fo:font-weight="bold" style:font-size-asian="10pt" style:font-weight-asian="bold" style:font-name-complex="Times New Roman1" style:font-size-complex="10pt"/>
    </style:style>
    <style:style style:name="T10" style:family="text">
      <style:text-properties fo:font-variant="normal" fo:text-transform="none" fo:color="#333333" style:font-name="Golos Regular" fo:font-size="10pt" fo:letter-spacing="normal" fo:font-style="normal" fo:font-weight="normal" style:font-size-asian="10pt" style:font-weight-asian="bold" style:font-name-complex="Times New Roman1" style:font-size-complex="10pt"/>
    </style:style>
    <style:style style:name="T11" style:family="text">
      <style:text-properties fo:font-variant="normal" fo:text-transform="none" fo:color="#333333" style:font-name="Golos Regular" fo:font-size="10.5pt" fo:letter-spacing="normal" fo:font-style="normal" fo:font-weight="normal" style:font-size-asian="10pt" style:font-weight-asian="bold" style:font-name-complex="Times New Roman1" style:font-size-complex="10pt"/>
    </style:style>
    <style:style style:name="T12" style:family="text">
      <style:text-properties fo:font-variant="normal" fo:text-transform="none" fo:color="#333333" style:font-name="Golos Regular" fo:font-size="10.5pt" fo:letter-spacing="normal" fo:font-style="normal" fo:font-weight="normal" style:font-size-asian="10pt" style:font-weight-asian="bold" style:font-name-complex="Times New Roman1" style:font-size-complex="10pt" style:font-weight-complex="bold"/>
    </style:style>
    <style:style style:name="T13" style:family="text">
      <style:text-properties fo:font-variant="normal" fo:text-transform="none" fo:color="#333333" style:font-name="Times New Roman" fo:font-size="10pt" fo:letter-spacing="normal" fo:font-style="normal" fo:font-weight="normal" style:font-size-asian="10pt" style:font-weight-asian="bold" style:font-name-complex="Times New Roman1" style:font-size-complex="10pt"/>
    </style:style>
    <style:style style:name="T14" style:family="text">
      <style:text-properties fo:font-variant="normal" fo:text-transform="none" fo:color="#333333" style:font-name="Times New Roman" fo:font-size="10pt" fo:letter-spacing="normal" fo:font-style="normal" fo:font-weight="normal" style:font-size-asian="10pt" style:font-weight-asian="bold" style:font-name-complex="Times New Roman1" style:font-size-complex="10pt" style:font-weight-complex="bold"/>
    </style:style>
    <style:style style:name="T15" style:family="text">
      <style:text-properties fo:font-variant="normal" fo:text-transform="none" fo:color="#333333" style:font-name="Times New Roman" fo:font-size="10pt" fo:letter-spacing="normal" fo:font-style="normal" fo:font-weight="bold" style:font-size-asian="10pt" style:font-weight-asian="bold" style:font-name-complex="Times New Roman1" style:font-size-complex="10pt" style:font-weight-complex="bold"/>
    </style:style>
    <style:style style:name="T16" style:family="text">
      <style:text-properties fo:font-variant="normal" fo:text-transform="none" fo:color="#333333" style:font-name="Times New Roman" fo:font-size="10.5pt" fo:letter-spacing="normal" fo:font-style="normal" fo:font-weight="normal" style:font-size-asian="10pt" style:font-weight-asian="bold" style:font-name-complex="Times New Roman1" style:font-size-complex="10pt"/>
    </style:style>
    <style:style style:name="T17" style:family="text">
      <style:text-properties fo:font-variant="normal" fo:text-transform="none" fo:color="#333333" style:font-name="Times New Roman" fo:font-size="10.5pt" fo:letter-spacing="normal" fo:font-style="normal" fo:font-weight="normal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МЕДИЦИНСКИЙ ЦЕНТР «НА ПРОЛЕТАРСКОЙ»</text:span></text:p>
      <text:p text:style-name="P2"><text:span text:style-name="T1">ООО «ТВС «МЕДИУМ»</text:span></text:p>
      <text:p text:style-name="P3"/>
      <text:p text:style-name="P2"><text:span text:style-name="T1">ПРИЕМ ВЕДУТ:</text:span></text:p>
      <text:p text:style-name="P4"/>
      <text:p text:style-name="P1"><text:span text:style-name="T2">Поляруш Ирина Анатольевна – терапевт, профпатолог</text:span></text:p>
      <text:p text:style-name="P1"><text:span text:style-name="T4">специальность «терапия», аккредитация </text:span><text:span text:style-name="T9">7724031847062</text:span><text:span text:style-name="T4"> <text:s/>23.04.2024 г.</text:span></text:p>
      <text:p text:style-name="P1"><text:span text:style-name="T4">специальность «профпатология», аккредитация </text:span><text:span text:style-name="T9">7723 031100388</text:span><text:span text:style-name="T4"> <text:s/>26.09.2023 г.</text:span></text:p>
      <text:p text:style-name="P5"/>
      <text:p text:style-name="P1"><text:span text:style-name="T2">Легошин Александр Павлович – терапевт</text:span></text:p>
      <text:p text:style-name="P1"><text:span text:style-name="T4">специальность «терапия», аккредитация </text:span><text:span text:style-name="T15">7725 032632915,</text:span><text:span text:style-name="T4"> </text:span><text:span text:style-name="T5">25.02.2025</text:span><text:span text:style-name="T4"> г.</text:span></text:p>
      <text:p text:style-name="P5"/>
      <text:p text:style-name="P1"><text:span text:style-name="T2">Белова Ольга Александровна – невролог</text:span></text:p>
      <text:p text:style-name="P1"><text:span text:style-name="T4">специальность «неврология», аккредитация </text:span><text:span text:style-name="T15">7725 033518914,</text:span><text:span text:style-name="T19"> </text:span><text:span text:style-name="T4"><text:s/>28.10.2025 г.</text:span></text:p>
      <text:p text:style-name="P5"/>
      <text:p text:style-name="P1"><text:span text:style-name="T2">Белихина Оксана Алимпиевна – офтальмолог</text:span></text:p>
      <text:p text:style-name="P1"><text:span text:style-name="T4">специальность «офтальмология», <text:s/>аккредитация </text:span><text:span text:style-name="T9">7724031883582 <text:s/></text:span><text:span text:style-name="T4">21.05.2024 г.</text:span></text:p>
      <text:p text:style-name="P7"/>
      <text:p text:style-name="P1"><text:span text:style-name="T2">Николаев Илья Иванович <text:s/>– <text:s/>оториноларинголог, <text:s/>дерматовенеролог</text:span></text:p>
      <text:p text:style-name="P1"><text:span text:style-name="T4">специальность «оториноларингология», <text:s/>аккредитация </text:span><text:span text:style-name="T9">7724 032330239</text:span><text:span text:style-name="T4"> <text:s/>29.10.2024 г.</text:span></text:p>
      <text:p text:style-name="P1"><text:span text:style-name="T4">специальность «дерматовенерология», сертификат №1154242765970, 30.12.2020 г.</text:span></text:p>
      <text:p text:style-name="P6"/>
      <text:p text:style-name="P1"><text:span text:style-name="T2">Моргунов Александр Сергеевич <text:s/>– <text:s/>рентгенолог</text:span></text:p>
      <text:p text:style-name="P1"><text:span text:style-name="T4">специальность «рентгенология», сертификат №1154242465581, 10.12.2020 г.</text:span></text:p>
      <text:p text:style-name="P5"/>
      <text:p text:style-name="P1"><text:span text:style-name="T2">Роганова Елена Максимильяновна <text:s/>– <text:s/>оториноларинголог</text:span><text:bookmark text:name="Bookmark"/></text:p>
      <text:p text:style-name="P1"><text:span text:style-name="T4">специальность «оториноларингология», <text:s/>аккредитация </text:span><text:span text:style-name="T19">№</text:span><text:span text:style-name="T15">7725 033197822</text:span><text:span text:style-name="T19"> </text:span><text:span text:style-name="T4">, 29.07.2025 г.</text:span></text:p>
      <text:p text:style-name="P1"><text:span text:style-name="T4"/></text:p>
      <text:p text:style-name="P1"><text:span text:style-name="T2">Дренина Любовь Ивановна</text:span><text:span text:style-name="T4"> - </text:span><text:span text:style-name="T2">оториноларинголог</text:span></text:p>
      <text:p text:style-name="P1"><text:span text:style-name="T4">специальность «оториноларингология», <text:s/>аккредитация </text:span><text:span text:style-name="T19">№</text:span><text:span text:style-name="T15">7725 033511555</text:span><text:span text:style-name="T19"> </text:span><text:span text:style-name="T4">, 28.10.2025 г.</text:span></text:p>
      <text:p text:style-name="P5"/>
      <text:p text:style-name="P1"><text:span text:style-name="T2">Красильникова Наталья Валентиновна – <text:s/>психиатр, психиатр-нарколог</text:span></text:p>
      <text:p text:style-name="P1"><text:span text:style-name="T4">специальность «психиатрия», <text:s/>аккредитация </text:span><text:span text:style-name="T15">7725 032973808</text:span><text:span text:style-name="T9"> </text:span><text:span text:style-name="T4"><text:s text:c="2"/>24.06.2025 г.</text:span></text:p>
      <text:p text:style-name="P1"><text:span text:style-name="T4">специальность «психиатрия-наркология», аккредитация </text:span><text:span text:style-name="T9">7724 032408861</text:span><text:span text:style-name="T4"> <text:s/>26.11.2024 г.</text:span></text:p>
      <text:p text:style-name="P5"/>
      <text:p text:style-name="P1"><text:span text:style-name="T2">Ганюхина Светлана Олеговна – <text:s/>кардиолог, врач функциональной диагностики</text:span></text:p>
      <text:p text:style-name="P1"><text:span text:style-name="T4">специальность «кардиология», сертификат №1154242723202 <text:s text:c="2"/>30.11.2020 г.</text:span></text:p>
      <text:p text:style-name="P1"><text:span text:style-name="T4">специальность «функциональная диагностика», аккредитация №</text:span><text:span text:style-name="T15">7725 033303014</text:span><text:span text:style-name="T4"> </text:span><text:span text:style-name="T5">,26.08.2025</text:span><text:span text:style-name="T4"> г.</text:span></text:p>
      <text:p text:style-name="P7"/>
      <text:p text:style-name="P1"><text:span text:style-name="T2">Ерастова Юлия Николаевна – акушер-гинеколог, врач УЗ-диагностики</text:span></text:p>
      <text:p text:style-name="P1"><text:span text:style-name="T4">специальность «акушерство и гинекология», аккредитация </text:span><text:span text:style-name="T19">№</text:span><text:span text:style-name="T15">7725 033195241</text:span><text:span text:style-name="T19"> ,</text:span><text:span text:style-name="T4"> <text:s/></text:span><text:span text:style-name="T5">29.07.2025</text:span><text:span text:style-name="T4"> г.</text:span></text:p>
      <text:p text:style-name="P1"><text:span text:style-name="T4">специальность «ультразвуковая диагностика», сертификат №0152310538378, 30.10.2020 г.</text:span></text:p>
      <text:p text:style-name="P1"><text:span text:style-name="T4"/></text:p>
      <text:p text:style-name="P1"><text:span text:style-name="T2">Кралина Юлия Александровна – акушер-гинеколог</text:span></text:p>
      <text:p text:style-name="P1"><text:span text:style-name="T4">специальность «акушерство и гинекология», аккредитация </text:span><text:span text:style-name="T19">№</text:span><text:span text:style-name="T15">5224 032118390 <text:s/></text:span><text:span text:style-name="T19">,</text:span><text:span text:style-name="T4"> <text:s/></text:span><text:span text:style-name="T6">24.07.2024</text:span><text:span text:style-name="T4"> г.</text:span></text:p>
      <text:p text:style-name="P8"/>
      <text:p text:style-name="P1"><text:span text:style-name="T2">Кондрашкина Елена Викторовна – врач УЗ-диагностики</text:span></text:p>
      <text:p text:style-name="P1"><text:span text:style-name="T4">специальность «ультразвуковая диагностика», аккредитация <text:s/>7723031615440 <text:s/>26.12.2023 г.</text:span></text:p>
      <text:p text:style-name="P7"/>
      <text:p text:style-name="P1"><text:span text:style-name="T2">Глебова Влада Владиславовна – врач УЗ-диагностики</text:span></text:p>
      <text:p text:style-name="P1"><text:span text:style-name="T4">специальность «ультразвуковая диагностика», диплом 720500000635 <text:s/>01.08.2023 г.</text:span></text:p>
      <text:p text:style-name="P7"/>
      <text:p text:style-name="P1"><text:span text:style-name="T2">Землянкин Матвей Михайлович – врач УЗ-диагностики</text:span></text:p>
      <text:p text:style-name="P1"><text:span text:style-name="T4">специальность «ультразвуковая диагностика», аккредитация </text:span><text:span text:style-name="T9">2022 1757866</text:span><text:span text:style-name="T4"> <text:s/>13.07.2023 г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los Regular" svg:font-family="'Golos Regular', Roboto, Helvetica, Arial, sans-serif"/>
    <style:font-face style:name="Arial Unicode MS" svg:font-family="'Arial Unicode MS'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SimSun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size="8pt" style:letter-kerning="true" style:font-name-asian="SimSun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752cm" fo:margin-right="0.497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</meta:initial-creator>
    <meta:editing-cycles>12</meta:editing-cycles>
    <meta:print-date>2025-11-05T14:03:06.07</meta:print-date>
    <meta:creation-date>2024-12-05T08:33:00</meta:creation-date>
    <dc:date>2025-11-05T14:02:59.56</dc:date>
    <meta:editing-duration>PT1H15M3S</meta:editing-duration>
    <meta:generator>OpenOffice/4.1.7$Win32 OpenOffice.org_project/417m1$Build-9800</meta:generator>
    <meta:document-statistic meta:table-count="0" meta:image-count="0" meta:object-count="0" meta:page-count="1" meta:paragraph-count="38" meta:word-count="240" meta:character-count="2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